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b9b91" officeooo:paragraph-rsid="001b9b91" style:font-size-asian="16pt" style:font-weight-asian="bold" style:font-size-complex="16pt" style:font-weight-complex="bold"/>
    </style:style>
    <style:style style:name="P2" style:family="paragraph" style:parent-style-name="Standard" style:list-style-name="L2">
      <style:paragraph-properties fo:text-align="justify" style:justify-single-word="false"/>
      <style:text-properties fo:font-weight="bold" officeooo:paragraph-rsid="001b9b91" style:font-weight-asian="bold" style:font-weight-complex="bold"/>
    </style:style>
    <style:style style:name="P3" style:family="paragraph" style:parent-style-name="Standard" style:list-style-name="L3">
      <style:paragraph-properties fo:text-align="justify" style:justify-single-word="false"/>
      <style:text-properties fo:font-weight="bold" officeooo:paragraph-rsid="001c9b9a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rsid="001b9b91" officeooo:paragraph-rsid="001b9b91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1b9b91" officeooo:paragraph-rsid="001b9b9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9b91" officeooo:paragraph-rsid="001b9b9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b9b91" officeooo:paragraph-rsid="001b9b9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c9b9a"/>
    </style:style>
    <style:style style:name="P9" style:family="paragraph" style:parent-style-name="Standard">
      <style:paragraph-properties fo:text-align="justify" style:justify-single-word="false"/>
      <style:text-properties officeooo:rsid="001c9b9a" officeooo:paragraph-rsid="001c9b9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style:text-underline-style="none" fo:font-weight="normal" officeooo:rsid="001b9b91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style:text-underline-style="none" fo:font-weight="normal" officeooo:rsid="001c9b9a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style:text-underline-style="none" officeooo:rsid="001b9b91" style:font-size-asian="11pt" style:font-size-complex="11pt"/>
    </style:style>
    <style:style style:name="T6" style:family="text">
      <style:text-properties style:font-name="Times New Roman" fo:font-size="11pt" style:text-underline-style="none" officeooo:rsid="001c9b9a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ODALITES DE DELIVRANCE</text:p>
      <text:p text:style-name="P1"/>
      <text:p text:style-name="P1"><text:s/>DE LA CARTE PROFESSIONNELLE</text:p>
      <text:p text:style-name="P1">DE CONDUCTEUR VTC SECURISEE</text:p>
      <text:p text:style-name="P1"/>
      <text:p text:style-name="P1"/>
      <text:p text:style-name="P1"/>
      <text:p text:style-name="P1"/>
      <text:p text:style-name="P1"/>
      <text:list xml:id="list5092982433037584439" text:style-name="L1">
        <text:list-item>
          <text:p text:style-name="P4">Coût de la carte </text:p>
          <text:p text:style-name="P5"/>
        </text:list-item>
      </text:list>
      <text:p text:style-name="P6">Le <text:s/>prix de la carte est fixée à 57,60 € , plus les frais d’envoi de 3,41 €, soit un total de <text:span text:style-name="T1">61,01€</text:span></text:p>
      <text:p text:style-name="P6"><text:span text:style-name="T1"/></text:p>
      <text:p text:style-name="P6"><text:span text:style-name="T1"/></text:p>
      <text:list xml:id="list8865672027395360482" text:style-name="L2">
        <text:list-item>
          <text:p text:style-name="P2"><text:span text:style-name="T5">Procédure de paiement de la carte</text:span></text:p>
        </text:list-item>
      </text:list>
      <text:p text:style-name="P7"/>
      <text:p text:style-name="P7">Suite à la validation de votre demande auprès de l’Imprimerie nationale, vous recevrez un courrier électronique vous invitant à procéder au paiement de votre carte.</text:p>
      <text:p text:style-name="P7"/>
      <text:p text:style-name="P7">Dans ce courrier électronique, un lien vous permettra d’être redirigé automatiquement sur le site de paiement chauffeur mis à disposition par l’Imprimerie Nationale.</text:p>
      <text:p text:style-name="P7"/>
      <text:p text:style-name="P7">Vous avez la possibilité de payer votre commande par carte bancaire.</text:p>
      <text:p text:style-name="P7"/>
      <text:list xml:id="list212646880538421513" text:style-name="L3">
        <text:list-item>
          <text:p text:style-name="P3"><text:span text:style-name="T6">Procédure d’envoi de la carte</text:span></text:p>
        </text:list-item>
      </text:list>
      <text:p text:style-name="P8"><text:span text:style-name="T4"/></text:p>
      <text:p text:style-name="P9"><text:span text:style-name="T2">Lors de l’expédition de la carte, l’Imprimerie nationale vous adressera un courrier électronique afin de vous informer.</text:span></text:p>
      <text:p text:style-name="P9"><text:span text:style-name="T2"/></text:p>
      <text:p text:style-name="P9"><text:span text:style-name="T2">Dans ce courriel, un lien vous permettra d’accéder au suivi géré directement par La Poste pendant une période maximale de 60 jours suivants la date d’expédition de la car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6:07:49.359000000</meta:creation-date>
    <dc:date>2017-09-14T16:28:04.326000000</dc:date>
    <meta:editing-duration>PT4M34S</meta:editing-duration>
    <meta:editing-cycles>1</meta:editing-cycles>
    <meta:document-statistic meta:table-count="0" meta:image-count="0" meta:object-count="0" meta:page-count="1" meta:paragraph-count="13" meta:word-count="158" meta:character-count="950" meta:non-whitespace-character-count="805"/>
    <meta:generator>LibreOffice/5.0.6.3.0$Windows_x86 LibreOffice_project/fe46e5b82646505d0acf84e14cef05527e401d3b</meta:generator>
  </office:meta>
</office:document-meta>
</file>